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E00000206B90033F97CDD662A.png" manifest:media-type="image/png"/>
  <manifest:file-entry manifest:full-path="Pictures/100000000000040D000002E8125939EDDF4B6C49.png" manifest:media-type="image/png"/>
  <manifest:file-entry manifest:full-path="Pictures/10000000000004470000030E27906ED4E2597C66.png" manifest:media-type="image/png"/>
  <manifest:file-entry manifest:full-path="Pictures/1000000000000434000002E914057885D0F12B62.png" manifest:media-type="image/png"/>
  <manifest:file-entry manifest:full-path="Pictures/100000000000046B000002FAC6FAB3325D62780A.png" manifest:media-type="image/png"/>
  <manifest:file-entry manifest:full-path="Pictures/1000000000000400000002A6A379FED917AFF2D0.png" manifest:media-type="image/png"/>
  <manifest:file-entry manifest:full-path="Pictures/1000000000000442000002C8AEE9E31DD2775034.png" manifest:media-type="image/png"/>
  <manifest:file-entry manifest:full-path="Pictures/100000000000041C0000027EBFBF283B4FD13410.png" manifest:media-type="image/png"/>
  <manifest:file-entry manifest:full-path="Pictures/100000000000045600000259DF5D1990277B2D31.png" manifest:media-type="image/png"/>
  <manifest:file-entry manifest:full-path="Pictures/10000000000004AC0000023BE0D488FA453BA471.png" manifest:media-type="image/png"/>
  <manifest:file-entry manifest:full-path="Pictures/100000000000040D0000027779EB49DF5769CD38.png" manifest:media-type="image/png"/>
  <manifest:file-entry manifest:full-path="Pictures/10000000000003DE000002AF46F52A0F1FFFD749.png" manifest:media-type="image/png"/>
  <manifest:file-entry manifest:full-path="Pictures/10000000000003BF000002FB5E9D7AFB5EC73E7C.png" manifest:media-type="image/png"/>
  <manifest:file-entry manifest:full-path="Pictures/10000000000005740000032D700F9DFC3A145217.png" manifest:media-type="image/png"/>
  <manifest:file-entry manifest:full-path="Pictures/10000000000004A7000003300978EA97CCB315EE.png" manifest:media-type="image/png"/>
  <manifest:file-entry manifest:full-path="Pictures/10000000000003F0000002CF996D85E41DB12E48.png" manifest:media-type="image/png"/>
  <manifest:file-entry manifest:full-path="Pictures/10000000000003EE0000030836BD59E2C1D66354.png" manifest:media-type="image/png"/>
  <manifest:file-entry manifest:full-path="Pictures/100000000000049C000003100482546D078039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35e" officeooo:paragraph-rsid="000ef35e"/>
    </style:style>
    <style:style style:name="T1" style:family="text">
      <style:text-properties officeooo:rsid="000c348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7cm" svg:height="9.347cm" draw:z-index="0"><draw:image xlink:href="Pictures/10000000000003AE00000206B90033F97CDD662A.png" xlink:type="simple" xlink:show="embed" xlink:actuate="onLoad" draw:mime-type="image/png"/></draw:frame><text:s text:c="161"/></text:p>
      <text:p text:style-name="Standard"/>
      <text:p text:style-name="Standard"/>
      <text:p text:style-name="Standard"/>
      <text:p text:style-name="Standard"><draw:frame draw:style-name="fr1" draw:name="Image2" text:anchor-type="char" svg:width="17cm" svg:height="12.141cm" draw:z-index="1"><draw:image xlink:href="Pictures/10000000000004470000030E27906ED4E2597C66.png" xlink:type="simple" xlink:show="embed" xlink:actuate="onLoad" draw:mime-type="image/png"/></draw:frame><text:s text:c="161"/></text:p>
      <text:p text:style-name="Standard"/>
      <text:p text:style-name="Standard"/>
      <text:p text:style-name="Standard"><draw:frame draw:style-name="fr1" draw:name="Image3" text:anchor-type="char" svg:width="17cm" svg:height="10.31cm" draw:z-index="2"><draw:image xlink:href="Pictures/100000000000041C0000027EBFBF283B4FD13410.png" xlink:type="simple" xlink:show="embed" xlink:actuate="onLoad" draw:mime-type="image/png"/></draw:frame><text:soft-page-break/><text:s text:c="162"/></text:p>
      <text:p text:style-name="Standard"/>
      <text:p text:style-name="Standard"/>
      <text:p text:style-name="Standard"><draw:frame draw:style-name="fr1" draw:name="Image4" text:anchor-type="char" svg:width="17cm" svg:height="11.104cm" draw:z-index="3"><draw:image xlink:href="Pictures/1000000000000442000002C8AEE9E31DD2775034.png" xlink:type="simple" xlink:show="embed" xlink:actuate="onLoad" draw:mime-type="image/png"/></draw:frame><text:s text:c="43"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char" svg:width="17cm" svg:height="9.204cm" draw:z-index="4"><draw:image xlink:href="Pictures/100000000000045600000259DF5D1990277B2D31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draw:frame draw:style-name="fr1" draw:name="Image6" text:anchor-type="char" svg:width="17cm" svg:height="11.77cm" draw:z-index="5"><draw:image xlink:href="Pictures/1000000000000434000002E914057885D0F12B62.png" xlink:type="simple" xlink:show="embed" xlink:actuate="onLoad" draw:mime-type="image/png"/></draw:frame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char" svg:width="17cm" svg:height="11.453cm" draw:z-index="6"><draw:image xlink:href="Pictures/100000000000046B000002FAC6FAB3325D62780A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draw:frame draw:style-name="fr1" draw:name="Image8" text:anchor-type="char" svg:width="17cm" svg:height="12.196cm" draw:z-index="7"><draw:image xlink:href="Pictures/100000000000040D000002E8125939EDDF4B6C49.png" xlink:type="simple" xlink:show="embed" xlink:actuate="onLoad" draw:mime-type="image/png"/></draw:frame><text:tab/><text:tab/><text:tab/><text:tab/><text:tab/><text:tab/><text:tab/><text:tab/><text:tab/><text:tab/><text:tab/><text:tab/><text:tab/><text:tab/></text:p>
      <text:p text:style-name="Standard"><text:soft-page-break/></text:p>
      <text:p text:style-name="Standard"/>
      <text:p text:style-name="Standard"><draw:frame draw:style-name="fr1" draw:name="Image9" text:anchor-type="char" svg:width="17cm" svg:height="11.255cm" draw:z-index="8"><draw:image xlink:href="Pictures/1000000000000400000002A6A379FED917AFF2D0.png" xlink:type="simple" xlink:show="embed" xlink:actuate="onLoad" draw:mime-type="image/png"/></draw:frame><text:tab/><text:tab/><text:span text:style-name="T1">`<text:tab/><text:tab/><text:tab/><text:tab/><text:tab/><text:tab/><text:tab/><text:tab/><text:tab/><text:tab/><text:tab/><text:tab/></text:span></text:p>
      <text:p text:style-name="Standard"/>
      <text:p text:style-name="Standard"/>
      <text:p text:style-name="Standard"/>
      <text:p text:style-name="Standard"><draw:frame draw:style-name="fr1" draw:name="Image10" text:anchor-type="char" svg:width="17cm" svg:height="8.116cm" draw:z-index="9"><draw:image xlink:href="Pictures/10000000000004AC0000023BE0D488FA453BA471.png" xlink:type="simple" xlink:show="embed" xlink:actuate="onLoad" draw:mime-type="image/png"/></draw:frame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1" text:anchor-type="char" svg:width="17cm" svg:height="10.343cm" draw:z-index="10"><draw:image xlink:href="Pictures/100000000000040D0000027779EB49DF5769CD38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2" text:anchor-type="char" svg:width="17cm" svg:height="13.526cm" draw:z-index="11"><draw:image xlink:href="Pictures/10000000000003BF000002FB5E9D7AFB5EC73E7C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draw:frame draw:style-name="fr1" draw:name="Image13" text:anchor-type="char" svg:width="17cm" svg:height="9.899cm" draw:z-index="12"><draw:image xlink:href="Pictures/10000000000005740000032D700F9DFC3A145217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draw:frame draw:style-name="fr1" draw:name="Image14" text:anchor-type="char" svg:width="17cm" svg:height="11.647cm" draw:z-index="13"><draw:image xlink:href="Pictures/10000000000004A7000003300978EA97CCB315EE.png" xlink:type="simple" xlink:show="embed" xlink:actuate="onLoad" draw:mime-type="image/png"/></draw:frame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draw:frame draw:style-name="fr1" draw:name="Image15" text:anchor-type="char" svg:width="17cm" svg:height="12.125cm" draw:z-index="14"><draw:image xlink:href="Pictures/10000000000003F0000002CF996D85E41DB12E48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P1">SQL przypomnieć sobie!!!</text:p>
      <text:p text:style-name="P1"/>
      <text:p text:style-name="P1"/>
      <text:p text:style-name="P1"><draw:frame draw:style-name="fr1" draw:name="Image16" text:anchor-type="char" svg:width="17cm" svg:height="11.797cm" draw:z-index="15"><draw:image xlink:href="Pictures/10000000000003DE000002AF46F52A0F1FFFD749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P1"/>
      <text:p text:style-name="P1"/>
      <text:p text:style-name="P1"><draw:frame draw:style-name="fr1" draw:name="Image17" text:anchor-type="char" svg:width="17cm" svg:height="13.113cm" draw:z-index="16"><draw:image xlink:href="Pictures/10000000000003EE0000030836BD59E2C1D66354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><draw:frame draw:style-name="fr1" draw:name="Image18" text:anchor-type="char" svg:width="17cm" svg:height="11.294cm" draw:z-index="17"><draw:image xlink:href="Pictures/100000000000049C000003100482546D078039C9.png" xlink:type="simple" xlink:show="embed" xlink:actuate="onLoad" draw:mime-type="image/png"/></draw:frame><text:soft-page-break/><text:tab/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8:04:18.777000000</meta:creation-date>
    <dc:date>2022-01-26T22:11:35.308000000</dc:date>
    <meta:editing-duration>PT1H44M56S</meta:editing-duration>
    <meta:editing-cycles>1</meta:editing-cycles>
    <meta:document-statistic meta:table-count="0" meta:image-count="18" meta:object-count="0" meta:page-count="12" meta:paragraph-count="19" meta:word-count="4" meta:character-count="759" meta:non-whitespace-character-count="23"/>
    <meta:generator>LibreOffice/7.1.0.3$Windows_x86 LibreOffice_project/f6099ecf3d29644b5008cc8f48f42f4a40986e4c</meta:generator>
  </office:meta>
</office:document-meta>
</file>